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5.39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史堰塞湖資料" table:style-name="ta1">
        <table:table-column table:style-name="co1" table:default-cell-style-name="ce6" table:visibility="collap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年度</text:p>
          </table:table-cell>
          <table:table-cell office:value-type="string" table:style-name="ce3">
            <text:p><text:span text:style-name="T1">名稱</text:span></text:p>
          </table:table-cell>
          <table:table-cell office:value-type="string" table:style-name="ce2">
            <text:p>縣市鄉鎮</text:p>
          </table:table-cell>
          <table:table-cell office:value-type="string" table:style-name="ce3">
            <text:p><text:span text:style-name="T1">誘因</text:span></text:p>
          </table:table-cell>
          <table:table-cell office:value-type="string" table:style-name="ce4">
            <text:p><text:span text:style-name="T1">壩體</text:span>X(TWD97)</text:p>
          </table:table-cell>
          <table:table-cell office:value-type="string" table:style-name="ce4">
            <text:p><text:span text:style-name="T1">壩體</text:span>Y(TWD97)</text:p>
          </table:table-cell>
          <table:table-cell office:value-type="string" table:style-name="ce4">
            <text:p><text:span text:style-name="T1">崩塌</text:span>X(TWD97)</text:p>
          </table:table-cell>
          <table:table-cell office:value-type="string" table:style-name="ce4">
            <text:p><text:span text:style-name="T1">崩塌</text:span>Y(TWD97)</text:p>
          </table:table-cell>
          <table:table-cell office:value-type="string" table:style-name="ce3">
            <text:p><text:span text:style-name="T1">事件</text:span></text:p>
          </table:table-cell>
          <table:table-cell office:value-type="string" table:style-name="ce5">
            <text:p>形成日期</text:p>
          </table:table-cell>
          <table:table-cell office:value-type="string" table:style-name="ce5">
            <text:p>持續時間(日)</text:p>
          </table:table-cell>
          <table:table-cell office:value-type="string" table:style-name="ce5">
            <text:p>回水體積(萬立方公尺)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<text:span text:style-name="T1">草嶺</text:span></text:p>
          </table:table-cell>
          <table:table-cell office:value-type="string" table:style-name="ce2">
            <text:p>雲林縣古坑鄉草嶺村</text:p>
          </table:table-cell>
          <table:table-cell table:style-name="ce2"/>
          <table:table-cell office:value-type="float" office:value="216401" table:style-name="ce4">
            <text:p>216401</text:p>
          </table:table-cell>
          <table:table-cell office:value-type="float" office:value="2607805" table:style-name="ce4">
            <text:p>2607805</text:p>
          </table:table-cell>
          <table:table-cell office:value-type="float" office:value="216756" table:style-name="ce4">
            <text:p>216756</text:p>
          </table:table-cell>
          <table:table-cell office:value-type="float" office:value="2608506" table:style-name="ce4">
            <text:p>2608506</text:p>
          </table:table-cell>
          <table:table-cell table:style-name="ce3"/>
          <table:table-cell office:value-type="date" office:date-value="1979-08-15T00:00:00" table:style-name="ce7">
            <text:p>1979/8/15</text:p>
          </table:table-cell>
          <table:table-cell office:value-type="float" office:value="9" table:style-name="ce3">
            <text:p>9</text:p>
          </table:table-cell>
          <table:table-cell office:value-type="float" office:value="4000" table:style-name="ce3">
            <text:p>400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<text:span text:style-name="T1">丹大溪</text:span></text:p>
          </table:table-cell>
          <table:table-cell office:value-type="string" table:style-name="ce2">
            <text:p>南投縣信義鄉地利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56557" table:style-name="ce4">
            <text:p>256557</text:p>
          </table:table-cell>
          <table:table-cell office:value-type="float" office:value="2626958" table:style-name="ce4">
            <text:p>2626958</text:p>
          </table:table-cell>
          <table:table-cell office:value-type="float" office:value="256355" table:style-name="ce4">
            <text:p>256355</text:p>
          </table:table-cell>
          <table:table-cell office:value-type="float" office:value="2626897" table:style-name="ce4">
            <text:p>2626897</text:p>
          </table:table-cell>
          <table:table-cell table:style-name="ce3"/>
          <table:table-cell office:value-type="float" office:value="1993" table:style-name="ce3">
            <text:p>199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九份二山</text:span>(<text:span text:style-name="T1">韭菜湖溪</text:span>)</text:p>
          </table:table-cell>
          <table:table-cell office:value-type="string" table:style-name="ce2">
            <text:p>南投縣國姓鄉南港村</text:p>
          </table:table-cell>
          <table:table-cell office:value-type="string" table:style-name="ce2">
            <text:p>地震</text:p>
          </table:table-cell>
          <table:table-cell office:value-type="float" office:value="234781" table:style-name="ce4">
            <text:p>234781</text:p>
          </table:table-cell>
          <table:table-cell office:value-type="float" office:value="2649242" table:style-name="ce4">
            <text:p>2649242</text:p>
          </table:table-cell>
          <table:table-cell office:value-type="float" office:value="234733" table:style-name="ce4">
            <text:p>234733</text:p>
          </table:table-cell>
          <table:table-cell office:value-type="float" office:value="2649009" table:style-name="ce4">
            <text:p>2649009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office:value-type="string" table:style-name="ce3">
            <text:p><text:span text:style-name="T1">持續至今</text:span></text:p>
          </table:table-cell>
          <table:table-cell office:value-type="float" office:value="67.8" table:style-name="ce8">
            <text:p>68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九份二山</text:span>(<text:span text:style-name="T1">澀仔坑溪</text:span>)</text:p>
          </table:table-cell>
          <table:table-cell office:value-type="string" table:style-name="ce2">
            <text:p>南投縣國姓鄉南港村</text:p>
          </table:table-cell>
          <table:table-cell office:value-type="string" table:style-name="ce2">
            <text:p>地震</text:p>
          </table:table-cell>
          <table:table-cell office:value-type="float" office:value="234343" table:style-name="ce4">
            <text:p>234343</text:p>
          </table:table-cell>
          <table:table-cell office:value-type="float" office:value="2649402" table:style-name="ce4">
            <text:p>2649402</text:p>
          </table:table-cell>
          <table:table-cell office:value-type="float" office:value="234267" table:style-name="ce4">
            <text:p>234267</text:p>
          </table:table-cell>
          <table:table-cell office:value-type="float" office:value="2650265" table:style-name="ce4">
            <text:p>2650265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office:value-type="string" table:style-name="ce3">
            <text:p><text:span text:style-name="T1">持續至今</text:span></text:p>
          </table:table-cell>
          <table:table-cell office:value-type="float" office:value="108.97" table:style-name="ce9">
            <text:p>108.97<text:s/>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大安溪內灣段</text:span>(<text:span text:style-name="T1">斷層</text:span>)</text:p>
          </table:table-cell>
          <table:table-cell office:value-type="string" table:style-name="ce2">
            <text:p>臺中市東勢區下新里</text:p>
          </table:table-cell>
          <table:table-cell office:value-type="string" table:style-name="ce2">
            <text:p>地震</text:p>
          </table:table-cell>
          <table:table-cell office:value-type="float" office:value="233276" table:style-name="ce4">
            <text:p>233276</text:p>
          </table:table-cell>
          <table:table-cell office:value-type="float" office:value="2687010" table:style-name="ce4">
            <text:p>2687010</text:p>
          </table:table-cell>
          <table:table-cell office:value-type="float" office:value="233311" table:style-name="ce4">
            <text:p>233311</text:p>
          </table:table-cell>
          <table:table-cell office:value-type="float" office:value="2687414" table:style-name="ce4">
            <text:p>2687414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生毛樹溪</text:span></text:p>
          </table:table-cell>
          <table:table-cell office:value-type="string" table:style-name="ce2">
            <text:p>嘉義縣梅山鄉瑞峯村</text:p>
          </table:table-cell>
          <table:table-cell office:value-type="string" table:style-name="ce2">
            <text:p>地震</text:p>
          </table:table-cell>
          <table:table-cell office:value-type="float" office:value="215737" table:style-name="ce4">
            <text:p>215737</text:p>
          </table:table-cell>
          <table:table-cell office:value-type="float" office:value="2605707" table:style-name="ce4">
            <text:p>2605707</text:p>
          </table:table-cell>
          <table:table-cell office:value-type="float" office:value="215812" table:style-name="ce4">
            <text:p>215812</text:p>
          </table:table-cell>
          <table:table-cell office:value-type="float" office:value="2605848" table:style-name="ce4">
            <text:p>2605848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石盤溪</text:span></text:p>
          </table:table-cell>
          <table:table-cell office:value-type="string" table:style-name="ce2">
            <text:p>南投縣鹿谷鄉永隆村</text:p>
          </table:table-cell>
          <table:table-cell office:value-type="string" table:style-name="ce2">
            <text:p>地震</text:p>
          </table:table-cell>
          <table:table-cell office:value-type="float" office:value="231875" table:style-name="ce4">
            <text:p>231875</text:p>
          </table:table-cell>
          <table:table-cell office:value-type="float" office:value="2627967" table:style-name="ce4">
            <text:p>2627967</text:p>
          </table:table-cell>
          <table:table-cell office:value-type="float" office:value="231822" table:style-name="ce4">
            <text:p>231822</text:p>
          </table:table-cell>
          <table:table-cell office:value-type="float" office:value="2627883" table:style-name="ce4">
            <text:p>2627883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旱溪</text:span></text:p>
          </table:table-cell>
          <table:table-cell office:value-type="string" table:style-name="ce2">
            <text:p>臺中市豐原區北陽里</text:p>
          </table:table-cell>
          <table:table-cell office:value-type="string" table:style-name="ce2">
            <text:p>地震</text:p>
          </table:table-cell>
          <table:table-cell office:value-type="float" office:value="223523" table:style-name="ce4">
            <text:p>223523</text:p>
          </table:table-cell>
          <table:table-cell office:value-type="float" office:value="2682491" table:style-name="ce4">
            <text:p>2682491</text:p>
          </table:table-cell>
          <table:table-cell office:value-type="float" office:value="223782" table:style-name="ce4">
            <text:p>223782</text:p>
          </table:table-cell>
          <table:table-cell office:value-type="float" office:value="2682260" table:style-name="ce4">
            <text:p>2682260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沙漣河</text:span>(<text:span text:style-name="T1">斷層</text:span>)</text:p>
          </table:table-cell>
          <table:table-cell office:value-type="string" table:style-name="ce2">
            <text:p>臺中市東勢區興隆里</text:p>
          </table:table-cell>
          <table:table-cell office:value-type="string" table:style-name="ce2">
            <text:p>地震</text:p>
          </table:table-cell>
          <table:table-cell office:value-type="float" office:value="231129" table:style-name="ce4">
            <text:p>231129</text:p>
          </table:table-cell>
          <table:table-cell office:value-type="float" office:value="2686644" table:style-name="ce4">
            <text:p>2686644</text:p>
          </table:table-cell>
          <table:table-cell office:value-type="float" office:value="231304" table:style-name="ce4">
            <text:p>231304</text:p>
          </table:table-cell>
          <table:table-cell office:value-type="float" office:value="2686762" table:style-name="ce4">
            <text:p>2686762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草嶺</text:span></text:p>
          </table:table-cell>
          <table:table-cell office:value-type="string" table:style-name="ce2">
            <text:p>雲林縣古坑鄉草嶺村</text:p>
          </table:table-cell>
          <table:table-cell office:value-type="string" table:style-name="ce2">
            <text:p>地震</text:p>
          </table:table-cell>
          <table:table-cell office:value-type="float" office:value="218805" table:style-name="ce4">
            <text:p>218805</text:p>
          </table:table-cell>
          <table:table-cell office:value-type="float" office:value="2608032" table:style-name="ce4">
            <text:p>2608032</text:p>
          </table:table-cell>
          <table:table-cell office:value-type="float" office:value="217073" table:style-name="ce4">
            <text:p>217073</text:p>
          </table:table-cell>
          <table:table-cell office:value-type="float" office:value="2609186" table:style-name="ce4">
            <text:p>2609186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office:value-type="float" office:value="1746" table:style-name="ce3">
            <text:p>1746</text:p>
          </table:table-cell>
          <table:table-cell office:value-type="float" office:value="4600" table:style-name="ce3">
            <text:p>4600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雪山坑溪</text:span></text:p>
          </table:table-cell>
          <table:table-cell office:value-type="string" table:style-name="ce2">
            <text:p>臺中市和平區達觀里</text:p>
          </table:table-cell>
          <table:table-cell office:value-type="string" table:style-name="ce2">
            <text:p>地震</text:p>
          </table:table-cell>
          <table:table-cell office:value-type="float" office:value="248360" table:style-name="ce4">
            <text:p>248360</text:p>
          </table:table-cell>
          <table:table-cell office:value-type="float" office:value="2688760" table:style-name="ce4">
            <text:p>2688760</text:p>
          </table:table-cell>
          <table:table-cell office:value-type="float" office:value="248090" table:style-name="ce4">
            <text:p>248090</text:p>
          </table:table-cell>
          <table:table-cell office:value-type="float" office:value="2688488" table:style-name="ce4">
            <text:p>2688488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頭汴坑溪一江橋</text:span></text:p>
          </table:table-cell>
          <table:table-cell office:value-type="string" table:style-name="ce2">
            <text:p>臺中市太平區東和里</text:p>
          </table:table-cell>
          <table:table-cell office:value-type="string" table:style-name="ce2">
            <text:p>地震</text:p>
          </table:table-cell>
          <table:table-cell office:value-type="float" office:value="223829" table:style-name="ce4">
            <text:p>223829</text:p>
          </table:table-cell>
          <table:table-cell office:value-type="float" office:value="2670029" table:style-name="ce4">
            <text:p>2670029</text:p>
          </table:table-cell>
          <table:table-cell office:value-type="float" office:value="223735" table:style-name="ce4">
            <text:p>223735</text:p>
          </table:table-cell>
          <table:table-cell office:value-type="float" office:value="2670125" table:style-name="ce4">
            <text:p>2670125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pan text:style-name="T1">頭汴坑溪龍寶橋</text:span>(<text:span text:style-name="T1">斷層</text:span>)</text:p>
          </table:table-cell>
          <table:table-cell office:value-type="string" table:style-name="ce2">
            <text:p>臺中市太平區頭汴里</text:p>
          </table:table-cell>
          <table:table-cell office:value-type="string" table:style-name="ce2">
            <text:p>地震</text:p>
          </table:table-cell>
          <table:table-cell office:value-type="float" office:value="224552" table:style-name="ce4">
            <text:p>224552</text:p>
          </table:table-cell>
          <table:table-cell office:value-type="float" office:value="2668614" table:style-name="ce4">
            <text:p>2668614</text:p>
          </table:table-cell>
          <table:table-cell office:value-type="float" office:value="226107" table:style-name="ce4">
            <text:p>226107</text:p>
          </table:table-cell>
          <table:table-cell office:value-type="float" office:value="2665796" table:style-name="ce4">
            <text:p>2665796</text:p>
          </table:table-cell>
          <table:table-cell office:value-type="string" table:style-name="ce3">
            <text:p><text:span text:style-name="T1">九二一地震</text:span></text:p>
          </table:table-cell>
          <table:table-cell office:value-type="date" office:date-value="1999-09-21T00:00:00" table:style-name="ce7">
            <text:p>1999/9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pan text:style-name="T1">新武呂溪</text:span></text:p>
          </table:table-cell>
          <table:table-cell office:value-type="string" table:style-name="ce2">
            <text:p>臺東縣海端鄉霧鹿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52037" table:style-name="ce4">
            <text:p>252037</text:p>
          </table:table-cell>
          <table:table-cell office:value-type="float" office:value="2564366" table:style-name="ce4">
            <text:p>2564366</text:p>
          </table:table-cell>
          <table:table-cell office:value-type="float" office:value="251929" table:style-name="ce4">
            <text:p>251929</text:p>
          </table:table-cell>
          <table:table-cell office:value-type="float" office:value="2564495" table:style-name="ce4">
            <text:p>2564495</text:p>
          </table:table-cell>
          <table:table-cell table:number-columns-repeated="3" table:style-name="ce3"/>
          <table:table-cell office:value-type="float" office:value="45" table:style-name="ce3">
            <text:p>45</text:p>
          </table:table-cell>
          <table:table-cell table:number-columns-repeated="16370"/>
        </table:table-row>
        <table:table-row table:style-name="ro1">
          <table:table-cell office:value-type="float" office:value="22.1" table:style-name="ce3">
            <text:p>22.1</text:p>
          </table:table-cell>
          <table:table-cell office:value-type="float" office:value="15" table:style-name="ce3">
            <text:p>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pan text:style-name="T1">泰源幽谷堰塞湖</text:span></text:p>
          </table:table-cell>
          <table:table-cell office:value-type="string" table:style-name="ce2">
            <text:p>臺東縣東河鄉尚德村</text:p>
          </table:table-cell>
          <table:table-cell office:value-type="string" table:style-name="ce3">
            <text:p><text:span text:style-name="T1">地震</text:span></text:p>
          </table:table-cell>
          <table:table-cell office:value-type="float" office:value="273526" table:style-name="ce4">
            <text:p>273526</text:p>
          </table:table-cell>
          <table:table-cell office:value-type="float" office:value="2538864" table:style-name="ce4">
            <text:p>2538864</text:p>
          </table:table-cell>
          <table:table-cell office:value-type="float" office:value="273383" table:style-name="ce4">
            <text:p>273383</text:p>
          </table:table-cell>
          <table:table-cell office:value-type="float" office:value="2539006" table:style-name="ce4">
            <text:p>2539006</text:p>
          </table:table-cell>
          <table:table-cell office:value-type="string" table:style-name="ce3">
            <text:p><text:span text:style-name="T1">臺東成功地震</text:span><text:s/></text:p>
          </table:table-cell>
          <table:table-cell office:value-type="date" office:date-value="2003-07-15T00:00:00" table:style-name="ce7">
            <text:p>2003/7/15</text:p>
          </table:table-cell>
          <table:table-cell office:value-type="float" office:value="189" table:style-name="ce3">
            <text:p>189</text:p>
          </table:table-cell>
          <table:table-cell office:value-type="float" office:value="1.26" table:style-name="ce3">
            <text:p>1.2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pan text:style-name="T1">知本溪</text:span></text:p>
          </table:table-cell>
          <table:table-cell office:value-type="string" table:style-name="ce2">
            <text:p>臺東縣金峰鄉嘉蘭村</text:p>
          </table:table-cell>
          <table:table-cell office:value-type="string" table:style-name="ce3">
            <text:p><text:span text:style-name="T1">地震</text:span></text:p>
          </table:table-cell>
          <table:table-cell office:value-type="float" office:value="247403" table:style-name="ce4">
            <text:p>247403</text:p>
          </table:table-cell>
          <table:table-cell office:value-type="float" office:value="2508523" table:style-name="ce4">
            <text:p>2508523</text:p>
          </table:table-cell>
          <table:table-cell office:value-type="float" office:value="247518" table:style-name="ce4">
            <text:p>247518</text:p>
          </table:table-cell>
          <table:table-cell office:value-type="float" office:value="2508370" table:style-name="ce4">
            <text:p>2508370</text:p>
          </table:table-cell>
          <table:table-cell table:style-name="ce3"/>
          <table:table-cell office:value-type="date" office:date-value="2005-10-17T00:00:00" table:style-name="ce7">
            <text:p>2005/10/17</text:p>
          </table:table-cell>
          <table:table-cell table:style-name="ce3"/>
          <table:table-cell office:value-type="float" office:value="39.799999999999997" table:style-name="ce3">
            <text:p>39.8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">龍泉溪</text:span></text:p>
          </table:table-cell>
          <table:table-cell office:value-type="string" table:style-name="ce2">
            <text:p>臺東縣海端鄉廣原村</text:p>
          </table:table-cell>
          <table:table-cell office:value-type="string" table:style-name="ce2">
            <text:p>颱風、地震</text:p>
          </table:table-cell>
          <table:table-cell office:value-type="float" office:value="268657" table:style-name="ce4">
            <text:p>268657</text:p>
          </table:table-cell>
          <table:table-cell office:value-type="float" office:value="2563266" table:style-name="ce4">
            <text:p>2563266</text:p>
          </table:table-cell>
          <table:table-cell office:value-type="float" office:value="268420" table:style-name="ce4">
            <text:p>268420</text:p>
          </table:table-cell>
          <table:table-cell office:value-type="float" office:value="2563554" table:style-name="ce4">
            <text:p>2563554</text:p>
          </table:table-cell>
          <table:table-cell office:value-type="string" table:style-name="ce3">
            <text:p><text:span text:style-name="T1">碧利斯颱風、</text:span>0716<text:span text:style-name="T1">地震</text:span></text:p>
          </table:table-cell>
          <table:table-cell office:value-type="date" office:date-value="2006-07-15T00:00:00" table:style-name="ce7">
            <text:p>2006/7/15</text:p>
          </table:table-cell>
          <table:table-cell office:value-type="float" office:value="1468" table:style-name="ce3">
            <text:p>1468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pan text:style-name="T1">大崙溪</text:span></text:p>
          </table:table-cell>
          <table:table-cell office:value-type="string" table:style-name="ce2">
            <text:p>臺東縣海端鄉霧鹿村</text:p>
          </table:table-cell>
          <table:table-cell table:style-name="ce3"/>
          <table:table-cell office:value-type="float" office:value="256134" table:style-name="ce4">
            <text:p>256134</text:p>
          </table:table-cell>
          <table:table-cell office:value-type="float" office:value="2558144" table:style-name="ce4">
            <text:p>2558144</text:p>
          </table:table-cell>
          <table:table-cell office:value-type="float" office:value="256239" table:style-name="ce4">
            <text:p>256239</text:p>
          </table:table-cell>
          <table:table-cell office:value-type="float" office:value="2558738" table:style-name="ce4">
            <text:p>2558738</text:p>
          </table:table-cell>
          <table:table-cell table:style-name="ce3"/>
          <table:table-cell office:value-type="date" office:date-value="2006-08-28T00:00:00" table:style-name="ce10">
            <text:p>2006/08/28</text:p>
          </table:table-cell>
          <table:table-cell office:value-type="float" office:value="1424" table:style-name="ce3">
            <text:p>1424</text:p>
          </table:table-cell>
          <table:table-cell office:value-type="float" office:value="8" table:style-name="ce3">
            <text:p>8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">合流坪</text:span></text:p>
          </table:table-cell>
          <table:table-cell office:value-type="string" table:style-name="ce2">
            <text:p>南投縣信義鄉地利村</text:p>
          </table:table-cell>
          <table:table-cell office:value-type="string" table:style-name="ce3">
            <text:p><text:span text:style-name="T1">崩塌</text:span></text:p>
          </table:table-cell>
          <table:table-cell office:value-type="float" office:value="250040" table:style-name="ce4">
            <text:p>250040</text:p>
          </table:table-cell>
          <table:table-cell office:value-type="float" office:value="2631079" table:style-name="ce4">
            <text:p>2631079</text:p>
          </table:table-cell>
          <table:table-cell office:value-type="float" office:value="249872" table:style-name="ce4">
            <text:p>249872</text:p>
          </table:table-cell>
          <table:table-cell office:value-type="float" office:value="2630261" table:style-name="ce4">
            <text:p>2630261</text:p>
          </table:table-cell>
          <table:table-cell table:style-name="ce6"/>
          <table:table-cell office:value-type="date" office:date-value="2008-03-12T00:00:00" table:style-name="ce7">
            <text:p>2008/3/12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span text:style-name="T1">塔羅灣溪</text:span></text:p>
          </table:table-cell>
          <table:table-cell office:value-type="string" table:style-name="ce2">
            <text:p>南投縣仁愛鄉精英村</text:p>
          </table:table-cell>
          <table:table-cell office:value-type="string" table:style-name="ce2">
            <text:p>颱風</text:p>
          </table:table-cell>
          <table:table-cell office:value-type="float" office:value="269233" table:style-name="ce4">
            <text:p>269233</text:p>
          </table:table-cell>
          <table:table-cell office:value-type="float" office:value="2658477" table:style-name="ce4">
            <text:p>2658477</text:p>
          </table:table-cell>
          <table:table-cell office:value-type="float" office:value="269156" table:style-name="ce4">
            <text:p>269156</text:p>
          </table:table-cell>
          <table:table-cell office:value-type="float" office:value="2658614" table:style-name="ce4">
            <text:p>2658614</text:p>
          </table:table-cell>
          <table:table-cell office:value-type="string" table:style-name="ce3">
            <text:p><text:span text:style-name="T1">辛樂克颱風</text:span></text:p>
          </table:table-cell>
          <table:table-cell office:value-type="date" office:date-value="2008-09-14T00:00:00" table:style-name="ce7">
            <text:p>2008/9/1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口社溪</text:span></text:p>
          </table:table-cell>
          <table:table-cell office:value-type="string" table:style-name="ce2">
            <text:p>屏東縣三地門鄉大社村</text:p>
          </table:table-cell>
          <table:table-cell office:value-type="string" table:style-name="ce2">
            <text:p>颱風</text:p>
          </table:table-cell>
          <table:table-cell office:value-type="float" office:value="218467" table:style-name="ce4">
            <text:p>218467</text:p>
          </table:table-cell>
          <table:table-cell office:value-type="float" office:value="2524396" table:style-name="ce4">
            <text:p>2524396</text:p>
          </table:table-cell>
          <table:table-cell office:value-type="float" office:value="218078" table:style-name="ce4">
            <text:p>218078</text:p>
          </table:table-cell>
          <table:table-cell office:value-type="float" office:value="2524908" table:style-name="ce4">
            <text:p>252490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士文溪</text:span>(<text:span text:style-name="T1">春日鄉</text:span>)</text:p>
          </table:table-cell>
          <table:table-cell office:value-type="string" table:style-name="ce2">
            <text:p>屏東縣春日鄉力里村</text:p>
          </table:table-cell>
          <table:table-cell office:value-type="string" table:style-name="ce2">
            <text:p>颱風</text:p>
          </table:table-cell>
          <table:table-cell office:value-type="float" office:value="219198" table:style-name="ce4">
            <text:p>219198</text:p>
          </table:table-cell>
          <table:table-cell office:value-type="float" office:value="2477439" table:style-name="ce4">
            <text:p>2477439</text:p>
          </table:table-cell>
          <table:table-cell office:value-type="float" office:value="218676" table:style-name="ce4">
            <text:p>218676</text:p>
          </table:table-cell>
          <table:table-cell office:value-type="float" office:value="2477477" table:style-name="ce4">
            <text:p>2477477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14T00:00:00" table:style-name="ce7">
            <text:p>2009/8/14</text:p>
          </table:table-cell>
          <table:table-cell office:value-type="float" office:value="437" table:style-name="ce3">
            <text:p>437</text:p>
          </table:table-cell>
          <table:table-cell office:value-type="float" office:value="122" table:style-name="ce3">
            <text:p>122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太麻里溪</text:span>(<text:span text:style-name="T1">包盛社</text:span>)</text:p>
          </table:table-cell>
          <table:table-cell office:value-type="string" table:style-name="ce2">
            <text:p>臺東縣金峰鄉嘉蘭村</text:p>
          </table:table-cell>
          <table:table-cell office:value-type="string" table:style-name="ce2">
            <text:p>颱風</text:p>
          </table:table-cell>
          <table:table-cell office:value-type="float" office:value="231407" table:style-name="ce4">
            <text:p>231407</text:p>
          </table:table-cell>
          <table:table-cell office:value-type="float" office:value="2497742" table:style-name="ce4">
            <text:p>2497742</text:p>
          </table:table-cell>
          <table:table-cell office:value-type="float" office:value="230405" table:style-name="ce4">
            <text:p>230405</text:p>
          </table:table-cell>
          <table:table-cell office:value-type="float" office:value="2494906" table:style-name="ce4">
            <text:p>2494906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433" table:style-name="ce3">
            <text:p>433</text:p>
          </table:table-cell>
          <table:table-cell office:value-type="float" office:value="533" table:style-name="ce3">
            <text:p>533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木瓜溪銅門</text:span></text:p>
          </table:table-cell>
          <table:table-cell office:value-type="string" table:style-name="ce2">
            <text:p>花蓮縣秀林鄉銅門村</text:p>
          </table:table-cell>
          <table:table-cell office:value-type="string" table:style-name="ce3">
            <text:p><text:span text:style-name="T1">地震</text:span></text:p>
          </table:table-cell>
          <table:table-cell office:value-type="float" office:value="295427" table:style-name="ce4">
            <text:p>295427</text:p>
          </table:table-cell>
          <table:table-cell office:value-type="float" office:value="2654484" table:style-name="ce4">
            <text:p>2654484</text:p>
          </table:table-cell>
          <table:table-cell office:value-type="float" office:value="296174" table:style-name="ce4">
            <text:p>296174</text:p>
          </table:table-cell>
          <table:table-cell office:value-type="float" office:value="2655647" table:style-name="ce4">
            <text:p>2655647</text:p>
          </table:table-cell>
          <table:table-cell table:style-name="ce3"/>
          <table:table-cell office:value-type="date" office:date-value="2009-01-06T00:00:00" table:style-name="ce7">
            <text:p>2009/1/6</text:p>
          </table:table-cell>
          <table:table-cell office:value-type="float" office:value="193" table:style-name="ce3">
            <text:p>193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布唐布那斯溪</text:span></text:p>
          </table:table-cell>
          <table:table-cell office:value-type="string" table:style-name="ce2">
            <text:p>高雄市桃源區勤和里</text:p>
          </table:table-cell>
          <table:table-cell office:value-type="string" table:style-name="ce2">
            <text:p>颱風</text:p>
          </table:table-cell>
          <table:table-cell office:value-type="float" office:value="228830" table:style-name="ce4">
            <text:p>228830</text:p>
          </table:table-cell>
          <table:table-cell office:value-type="float" office:value="2566356" table:style-name="ce4">
            <text:p>2566356</text:p>
          </table:table-cell>
          <table:table-cell office:value-type="float" office:value="227883" table:style-name="ce4">
            <text:p>227883</text:p>
          </table:table-cell>
          <table:table-cell office:value-type="float" office:value="2569046" table:style-name="ce4">
            <text:p>2569046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string" table:style-name="ce11">
            <text:p>2010/9</text:p>
          </table:table-cell>
          <table:table-cell table:style-name="ce3"/>
          <table:table-cell office:value-type="float" office:value="70" table:style-name="ce3">
            <text:p>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汝仍溪</text:span>(<text:span text:style-name="T1">牡丹村</text:span>)</text:p>
          </table:table-cell>
          <table:table-cell office:value-type="string" table:style-name="ce2">
            <text:p>屏東縣牡丹鄉牡丹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29029" table:style-name="ce4">
            <text:p>229029</text:p>
          </table:table-cell>
          <table:table-cell office:value-type="float" office:value="2453256" table:style-name="ce4">
            <text:p>2453256</text:p>
          </table:table-cell>
          <table:table-cell office:value-type="float" office:value="228438" table:style-name="ce4">
            <text:p>228438</text:p>
          </table:table-cell>
          <table:table-cell office:value-type="float" office:value="2453497" table:style-name="ce4">
            <text:p>245349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" table:style-name="ce3">
            <text:p>2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沙里仙溪</text:span></text:p>
          </table:table-cell>
          <table:table-cell office:value-type="string" table:style-name="ce2">
            <text:p>南投縣信義鄉同富村</text:p>
          </table:table-cell>
          <table:table-cell office:value-type="string" table:style-name="ce2">
            <text:p>颱風</text:p>
          </table:table-cell>
          <table:table-cell office:value-type="float" office:value="243028" table:style-name="ce4">
            <text:p>243028</text:p>
          </table:table-cell>
          <table:table-cell office:value-type="float" office:value="2605459" table:style-name="ce4">
            <text:p>2605459</text:p>
          </table:table-cell>
          <table:table-cell office:value-type="float" office:value="242876" table:style-name="ce4">
            <text:p>242876</text:p>
          </table:table-cell>
          <table:table-cell office:value-type="float" office:value="2605727" table:style-name="ce4">
            <text:p>2605727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string" table:style-name="ce3">
            <text:p>&lt;24HR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和社溪</text:span>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2">
            <text:p>颱風</text:p>
          </table:table-cell>
          <table:table-cell office:value-type="float" office:value="233605" table:style-name="ce4">
            <text:p>233605</text:p>
          </table:table-cell>
          <table:table-cell office:value-type="float" office:value="2599271" table:style-name="ce4">
            <text:p>2599271</text:p>
          </table:table-cell>
          <table:table-cell office:value-type="float" office:value="233117" table:style-name="ce4">
            <text:p>233117</text:p>
          </table:table-cell>
          <table:table-cell office:value-type="float" office:value="2599078" table:style-name="ce4">
            <text:p>259907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string" table:style-name="ce3">
            <text:p>&lt;24HR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和社溪</text:span>(<text:span text:style-name="T1">頭坑野溪流出</text:span>)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2">
            <text:p>颱風</text:p>
          </table:table-cell>
          <table:table-cell office:value-type="float" office:value="236131" table:style-name="ce4">
            <text:p>236131</text:p>
          </table:table-cell>
          <table:table-cell office:value-type="float" office:value="2606704" table:style-name="ce4">
            <text:p>2606704</text:p>
          </table:table-cell>
          <table:table-cell office:value-type="float" office:value="235420" table:style-name="ce4">
            <text:p>235420</text:p>
          </table:table-cell>
          <table:table-cell office:value-type="float" office:value="2607209" table:style-name="ce4">
            <text:p>2607209</text:p>
          </table:table-cell>
          <table:table-cell office:value-type="string" table:style-name="ce3">
            <text:p><text:span text:style-name="T1">莫拉克颱風</text:span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和社溪支流出水坑溪堰塞湖</text:span>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2">
            <text:p>颱風</text:p>
          </table:table-cell>
          <table:table-cell office:value-type="float" office:value="235358" table:style-name="ce4">
            <text:p>235358</text:p>
          </table:table-cell>
          <table:table-cell office:value-type="float" office:value="2602593" table:style-name="ce4">
            <text:p>2602593</text:p>
          </table:table-cell>
          <table:table-cell office:value-type="float" office:value="234914" table:style-name="ce4">
            <text:p>234914</text:p>
          </table:table-cell>
          <table:table-cell office:value-type="float" office:value="2601243" table:style-name="ce4">
            <text:p>2601243</text:p>
          </table:table-cell>
          <table:table-cell office:value-type="string" table:style-name="ce3">
            <text:p><text:span text:style-name="T1">莫拉克颱風</text:span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拉克斯溪</text:span>(<text:span text:style-name="T1">梅蘭村</text:span>)</text:p>
          </table:table-cell>
          <table:table-cell office:value-type="string" table:style-name="ce2">
            <text:p>高雄市桃源區拉芙蘭里</text:p>
          </table:table-cell>
          <table:table-cell office:value-type="string" table:style-name="ce2">
            <text:p>颱風</text:p>
          </table:table-cell>
          <table:table-cell office:value-type="float" office:value="233726" table:style-name="ce4">
            <text:p>233726</text:p>
          </table:table-cell>
          <table:table-cell office:value-type="float" office:value="2569356" table:style-name="ce4">
            <text:p>2569356</text:p>
          </table:table-cell>
          <table:table-cell office:value-type="float" office:value="234123" table:style-name="ce4">
            <text:p>234123</text:p>
          </table:table-cell>
          <table:table-cell office:value-type="float" office:value="2569218" table:style-name="ce4">
            <text:p>256921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油車寮</text:span></text:p>
          </table:table-cell>
          <table:table-cell office:value-type="string" table:style-name="ce2">
            <text:p>嘉義縣梅山鄉太和村</text:p>
          </table:table-cell>
          <table:table-cell office:value-type="string" table:style-name="ce2">
            <text:p>颱風</text:p>
          </table:table-cell>
          <table:table-cell office:value-type="float" office:value="219925" table:style-name="ce4">
            <text:p>219925</text:p>
          </table:table-cell>
          <table:table-cell office:value-type="float" office:value="2603396" table:style-name="ce4">
            <text:p>2603396</text:p>
          </table:table-cell>
          <table:table-cell office:value-type="float" office:value="220052" table:style-name="ce4">
            <text:p>220052</text:p>
          </table:table-cell>
          <table:table-cell office:value-type="float" office:value="2603831" table:style-name="ce4">
            <text:p>2603831</text:p>
          </table:table-cell>
          <table:table-cell office:value-type="string" table:style-name="ce2">
            <text:p>莫拉克颱風</text:p>
          </table:table-cell>
          <table:table-cell office:value-type="date" office:date-value="2009-08-08T00:00:00" table:style-name="ce7">
            <text:p>2009/8/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3" table:style-name="ce3">
            <text:p>3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</text:span>(<text:span text:style-name="T1">梅山口</text:span>)</text:p>
          </table:table-cell>
          <table:table-cell office:value-type="string" table:style-name="ce2">
            <text:p>高雄市桃源區拉芙蘭里</text:p>
          </table:table-cell>
          <table:table-cell office:value-type="string" table:style-name="ce2">
            <text:p>颱風</text:p>
          </table:table-cell>
          <table:table-cell office:value-type="float" office:value="230719" table:style-name="ce4">
            <text:p>230719</text:p>
          </table:table-cell>
          <table:table-cell office:value-type="float" office:value="2574023" table:style-name="ce4">
            <text:p>2574023</text:p>
          </table:table-cell>
          <table:table-cell office:value-type="float" office:value="230771" table:style-name="ce4">
            <text:p>230771</text:p>
          </table:table-cell>
          <table:table-cell office:value-type="float" office:value="2574134" table:style-name="ce4">
            <text:p>2574134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4" table:style-name="ce3">
            <text:p>3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</text:span>(<text:span text:style-name="T1">梅山村</text:span>)</text:p>
          </table:table-cell>
          <table:table-cell office:value-type="string" table:style-name="ce2">
            <text:p>臺東縣海端鄉利稻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40628" table:style-name="ce4">
            <text:p>240628</text:p>
          </table:table-cell>
          <table:table-cell office:value-type="float" office:value="2562147" table:style-name="ce4">
            <text:p>2562147</text:p>
          </table:table-cell>
          <table:table-cell office:value-type="float" office:value="240154" table:style-name="ce4">
            <text:p>240154</text:p>
          </table:table-cell>
          <table:table-cell office:value-type="float" office:value="2563663" table:style-name="ce4">
            <text:p>2563663</text:p>
          </table:table-cell>
          <table:table-cell table:style-name="ce3"/>
          <table:table-cell office:value-type="date" office:date-value="2009-08-08T00:00:00" table:style-name="ce7">
            <text:p>2009/8/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</text:span>(<text:span text:style-name="T1">復興村</text:span>)</text:p>
          </table:table-cell>
          <table:table-cell office:value-type="string" table:style-name="ce2">
            <text:p>高雄市桃源區復興里</text:p>
          </table:table-cell>
          <table:table-cell office:value-type="string" table:style-name="ce2">
            <text:p>颱風</text:p>
          </table:table-cell>
          <table:table-cell office:value-type="float" office:value="228429" table:style-name="ce4">
            <text:p>228429</text:p>
          </table:table-cell>
          <table:table-cell office:value-type="float" office:value="2568293" table:style-name="ce4">
            <text:p>2568293</text:p>
          </table:table-cell>
          <table:table-cell office:value-type="float" office:value="228696" table:style-name="ce4">
            <text:p>228696</text:p>
          </table:table-cell>
          <table:table-cell office:value-type="float" office:value="2568637" table:style-name="ce4">
            <text:p>2568637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6" table:style-name="ce3">
            <text:p>36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</text:span>(<text:span text:style-name="T1">寶來村</text:span>)</text:p>
          </table:table-cell>
          <table:table-cell office:value-type="string" table:style-name="ce2">
            <text:p>高雄市桃源區建山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18240" table:style-name="ce4">
            <text:p>218240</text:p>
          </table:table-cell>
          <table:table-cell office:value-type="float" office:value="2555697" table:style-name="ce4">
            <text:p>2555697</text:p>
          </table:table-cell>
          <table:table-cell office:value-type="float" office:value="216285" table:style-name="ce4">
            <text:p>216285</text:p>
          </table:table-cell>
          <table:table-cell office:value-type="float" office:value="2557327" table:style-name="ce4">
            <text:p>255732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7" table:style-name="ce3">
            <text:p>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上游主流堰塞湖</text:span></text:p>
          </table:table-cell>
          <table:table-cell office:value-type="string" table:style-name="ce2">
            <text:p>高雄市桃源區梅山里</text:p>
          </table:table-cell>
          <table:table-cell office:value-type="string" table:style-name="ce2">
            <text:p>颱風</text:p>
          </table:table-cell>
          <table:table-cell office:value-type="float" office:value="241669" table:style-name="ce4">
            <text:p>241669</text:p>
          </table:table-cell>
          <table:table-cell office:value-type="float" office:value="2581683" table:style-name="ce4">
            <text:p>2581683</text:p>
          </table:table-cell>
          <table:table-cell office:value-type="float" office:value="240807" table:style-name="ce4">
            <text:p>240807</text:p>
          </table:table-cell>
          <table:table-cell office:value-type="float" office:value="2581177" table:style-name="ce4">
            <text:p>2581177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支流堰塞湖</text:span></text:p>
          </table:table-cell>
          <table:table-cell office:value-type="string" table:style-name="ce2">
            <text:p>高雄市桃源區拉芙蘭里</text:p>
          </table:table-cell>
          <table:table-cell office:value-type="string" table:style-name="ce2">
            <text:p>颱風</text:p>
          </table:table-cell>
          <table:table-cell office:value-type="float" office:value="231171" table:style-name="ce4">
            <text:p>231171</text:p>
          </table:table-cell>
          <table:table-cell office:value-type="float" office:value="2573575" table:style-name="ce4">
            <text:p>2573575</text:p>
          </table:table-cell>
          <table:table-cell office:value-type="float" office:value="230967" table:style-name="ce4">
            <text:p>230967</text:p>
          </table:table-cell>
          <table:table-cell office:value-type="float" office:value="2573590" table:style-name="ce4">
            <text:p>2573590</text:p>
          </table:table-cell>
          <table:table-cell office:value-type="string" table:style-name="ce3">
            <text:p><text:span text:style-name="T1">莫拉克颱風</text:span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支流濁口溪堰塞湖</text:span></text:p>
          </table:table-cell>
          <table:table-cell office:value-type="string" table:style-name="ce2">
            <text:p>高雄市茂林區茂林里</text:p>
          </table:table-cell>
          <table:table-cell office:value-type="string" table:style-name="ce2">
            <text:p>颱風</text:p>
          </table:table-cell>
          <table:table-cell office:value-type="float" office:value="214551" table:style-name="ce4">
            <text:p>214551</text:p>
          </table:table-cell>
          <table:table-cell office:value-type="float" office:value="2531635" table:style-name="ce4">
            <text:p>2531635</text:p>
          </table:table-cell>
          <table:table-cell office:value-type="float" office:value="214525" table:style-name="ce4">
            <text:p>214525</text:p>
          </table:table-cell>
          <table:table-cell office:value-type="float" office:value="2531801" table:style-name="ce4">
            <text:p>2531801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支流寶來溪上游堰塞湖</text:span></text:p>
          </table:table-cell>
          <table:table-cell office:value-type="string" table:style-name="ce2">
            <text:p>高雄市桃源區寶山里</text:p>
          </table:table-cell>
          <table:table-cell office:value-type="string" table:style-name="ce2">
            <text:p>颱風</text:p>
          </table:table-cell>
          <table:table-cell office:value-type="float" office:value="235772" table:style-name="ce4">
            <text:p>235772</text:p>
          </table:table-cell>
          <table:table-cell office:value-type="float" office:value="2561691" table:style-name="ce4">
            <text:p>2561691</text:p>
          </table:table-cell>
          <table:table-cell office:value-type="float" office:value="235283" table:style-name="ce4">
            <text:p>235283</text:p>
          </table:table-cell>
          <table:table-cell office:value-type="float" office:value="2562283" table:style-name="ce4">
            <text:p>2562283</text:p>
          </table:table-cell>
          <table:table-cell office:value-type="string" table:style-name="ce3">
            <text:p><text:span text:style-name="T1">莫拉克颱風</text:span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主流堰塞湖</text:span></text:p>
          </table:table-cell>
          <table:table-cell office:value-type="string" table:style-name="ce2">
            <text:p>高雄市桃源區復興里</text:p>
          </table:table-cell>
          <table:table-cell office:value-type="string" table:style-name="ce2">
            <text:p>颱風</text:p>
          </table:table-cell>
          <table:table-cell office:value-type="float" office:value="228468" table:style-name="ce4">
            <text:p>228468</text:p>
          </table:table-cell>
          <table:table-cell office:value-type="float" office:value="2568243" table:style-name="ce4">
            <text:p>2568243</text:p>
          </table:table-cell>
          <table:table-cell office:value-type="float" office:value="228693" table:style-name="ce4">
            <text:p>228693</text:p>
          </table:table-cell>
          <table:table-cell office:value-type="float" office:value="2568646" table:style-name="ce4">
            <text:p>2568646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荖濃溪堰塞湖</text:span></text:p>
          </table:table-cell>
          <table:table-cell office:value-type="string" table:style-name="ce2">
            <text:p>高雄市桃源區復興里</text:p>
          </table:table-cell>
          <table:table-cell office:value-type="string" table:style-name="ce2">
            <text:p>颱風</text:p>
          </table:table-cell>
          <table:table-cell office:value-type="float" office:value="229852" table:style-name="ce4">
            <text:p>229852</text:p>
          </table:table-cell>
          <table:table-cell office:value-type="float" office:value="2568408" table:style-name="ce4">
            <text:p>2568408</text:p>
          </table:table-cell>
          <table:table-cell office:value-type="float" office:value="229844" table:style-name="ce4">
            <text:p>229844</text:p>
          </table:table-cell>
          <table:table-cell office:value-type="float" office:value="2568510" table:style-name="ce4">
            <text:p>2568510</text:p>
          </table:table-cell>
          <table:table-cell office:value-type="string" table:style-name="ce3">
            <text:p><text:span text:style-name="T1">莫拉克颱風</text:span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43" table:style-name="ce3">
            <text:p>4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郝馬戛班溪</text:span>(<text:span text:style-name="T1">神木村</text:span>)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33590" table:style-name="ce4">
            <text:p>233590</text:p>
          </table:table-cell>
          <table:table-cell office:value-type="float" office:value="2599178" table:style-name="ce4">
            <text:p>2599178</text:p>
          </table:table-cell>
          <table:table-cell office:value-type="float" office:value="232674" table:style-name="ce4">
            <text:p>232674</text:p>
          </table:table-cell>
          <table:table-cell office:value-type="float" office:value="2599127" table:style-name="ce4">
            <text:p>259912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44" table:style-name="ce3">
            <text:p>4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陳有蘭溪上游霍薩溪堰塞湖</text:span>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2">
            <text:p>颱風</text:p>
          </table:table-cell>
          <table:table-cell office:value-type="float" office:value="233603" table:style-name="ce4">
            <text:p>233603</text:p>
          </table:table-cell>
          <table:table-cell office:value-type="float" office:value="2599134" table:style-name="ce4">
            <text:p>2599134</text:p>
          </table:table-cell>
          <table:table-cell office:value-type="float" office:value="233843" table:style-name="ce4">
            <text:p>233843</text:p>
          </table:table-cell>
          <table:table-cell office:value-type="float" office:value="2598445" table:style-name="ce4">
            <text:p>2598445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陶賽溪</text:span></text:p>
          </table:table-cell>
          <table:table-cell office:value-type="string" table:style-name="ce2">
            <text:p>花蓮縣秀林鄉富世村</text:p>
          </table:table-cell>
          <table:table-cell office:value-type="string" table:style-name="ce3">
            <text:p><text:span text:style-name="T1">崩塌</text:span></text:p>
          </table:table-cell>
          <table:table-cell office:value-type="float" office:value="299061" table:style-name="ce4">
            <text:p>299061</text:p>
          </table:table-cell>
          <table:table-cell office:value-type="float" office:value="2680808" table:style-name="ce4">
            <text:p>2680808</text:p>
          </table:table-cell>
          <table:table-cell office:value-type="float" office:value="298820" table:style-name="ce4">
            <text:p>298820</text:p>
          </table:table-cell>
          <table:table-cell office:value-type="float" office:value="2680597" table:style-name="ce4">
            <text:p>2680597</text:p>
          </table:table-cell>
          <table:table-cell table:style-name="ce3"/>
          <table:table-cell office:value-type="date" office:date-value="2009-12-31T00:00:00" table:style-name="ce7">
            <text:p>2009/12/3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曾文溪支流後堀溪</text:span></text:p>
          </table:table-cell>
          <table:table-cell office:value-type="string" table:style-name="ce2">
            <text:p>臺南市南化區闢山里</text:p>
          </table:table-cell>
          <table:table-cell office:value-type="string" table:style-name="ce2">
            <text:p>颱風</text:p>
          </table:table-cell>
          <table:table-cell office:value-type="float" office:value="210869" table:style-name="ce4">
            <text:p>210869</text:p>
          </table:table-cell>
          <table:table-cell office:value-type="float" office:value="2565390" table:style-name="ce4">
            <text:p>2565390</text:p>
          </table:table-cell>
          <table:table-cell office:value-type="float" office:value="210929" table:style-name="ce4">
            <text:p>210929</text:p>
          </table:table-cell>
          <table:table-cell office:value-type="float" office:value="2565608" table:style-name="ce4">
            <text:p>256560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47" table:style-name="ce3">
            <text:p>4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旗山溪堰塞湖</text:span></text:p>
          </table:table-cell>
          <table:table-cell office:value-type="string" table:style-name="ce2">
            <text:p>高雄市甲仙區小林里</text:p>
          </table:table-cell>
          <table:table-cell office:value-type="string" table:style-name="ce2">
            <text:p>颱風</text:p>
          </table:table-cell>
          <table:table-cell office:value-type="float" office:value="213950" table:style-name="ce4">
            <text:p>213950</text:p>
          </table:table-cell>
          <table:table-cell office:value-type="float" office:value="2563332" table:style-name="ce4">
            <text:p>2563332</text:p>
          </table:table-cell>
          <table:table-cell office:value-type="float" office:value="214209" table:style-name="ce4">
            <text:p>214209</text:p>
          </table:table-cell>
          <table:table-cell office:value-type="float" office:value="2563148" table:style-name="ce4">
            <text:p>256314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9T00:00:00" table:style-name="ce7">
            <text:p>2009/8/9</text:p>
          </table:table-cell>
          <table:table-cell office:value-type="string" table:style-name="ce3">
            <text:p>1.5HR</text:p>
          </table:table-cell>
          <table:table-cell office:value-type="float" office:value="1000" table:style-name="ce3">
            <text:p>1000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48" table:style-name="ce3">
            <text:p>48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寶來溪</text:span>(<text:span text:style-name="T1">寶山村</text:span>)</text:p>
          </table:table-cell>
          <table:table-cell office:value-type="string" table:style-name="ce2">
            <text:p>高雄市桃源區寶山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35075" table:style-name="ce4">
            <text:p>235075</text:p>
          </table:table-cell>
          <table:table-cell office:value-type="float" office:value="2561244" table:style-name="ce4">
            <text:p>2561244</text:p>
          </table:table-cell>
          <table:table-cell office:value-type="float" office:value="235283" table:style-name="ce4">
            <text:p>235283</text:p>
          </table:table-cell>
          <table:table-cell office:value-type="float" office:value="2562283" table:style-name="ce4">
            <text:p>2562283</text:p>
          </table:table-cell>
          <table:table-cell table:style-name="ce3"/>
          <table:table-cell office:value-type="date" office:date-value="2009-08-08T00:00:00" table:style-name="ce7">
            <text:p>2009/8/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57<text:span text:style-name="T1">合併</text:span></text:p>
          </table:table-cell>
          <table:table-cell office:value-type="float" office:value="49" table:style-name="ce3">
            <text:p>4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<text:span text:style-name="T1">旗山溪上游堰塞湖</text:span>(<text:span text:style-name="T1">那瑪夏鄉</text:span>)</text:p>
          </table:table-cell>
          <table:table-cell office:value-type="string" table:style-name="ce2">
            <text:p>嘉義縣阿里山鄉新美里</text:p>
          </table:table-cell>
          <table:table-cell office:value-type="string" table:style-name="ce2">
            <text:p>颱風</text:p>
          </table:table-cell>
          <table:table-cell office:value-type="float" office:value="224391" table:style-name="ce4">
            <text:p>224391</text:p>
          </table:table-cell>
          <table:table-cell office:value-type="float" office:value="2580100" table:style-name="ce4">
            <text:p>2580100</text:p>
          </table:table-cell>
          <table:table-cell office:value-type="float" office:value="223793" table:style-name="ce4">
            <text:p>223793</text:p>
          </table:table-cell>
          <table:table-cell office:value-type="float" office:value="2580088" table:style-name="ce4">
            <text:p>2580088</text:p>
          </table:table-cell>
          <table:table-cell office:value-type="string" table:style-name="ce3">
            <text:p><text:span text:style-name="T1">莫拉克颱風</text:span></text:p>
          </table:table-cell>
          <table:table-cell office:value-type="date" office:date-value="2009-08-08T00:00:00" table:style-name="ce7">
            <text:p>2009/8/8</text:p>
          </table:table-cell>
          <table:table-cell office:value-type="float" office:value="730" table:style-name="ce3">
            <text:p>730</text:p>
          </table:table-cell>
          <table:table-cell office:value-type="float" office:value="157" table:style-name="ce3">
            <text:p>1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62<text:span text:style-name="T1">同</text:span>57<text:span text:style-name="T1">位置</text:span></text:p>
          </table:table-cell>
          <table:table-cell office:value-type="float" office:value="50" table:style-name="ce3">
            <text:p>50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span text:style-name="T1">旗山溪</text:span>(<text:span text:style-name="T1">那瑪夏鄉</text:span>)</text:p>
          </table:table-cell>
          <table:table-cell office:value-type="string" table:style-name="ce2">
            <text:p>高雄市那瑪夏區達卡努瓦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24847" table:style-name="ce4">
            <text:p>224847</text:p>
          </table:table-cell>
          <table:table-cell office:value-type="float" office:value="2581041" table:style-name="ce4">
            <text:p>2581041</text:p>
          </table:table-cell>
          <table:table-cell office:value-type="float" office:value="223986" table:style-name="ce4">
            <text:p>223986</text:p>
          </table:table-cell>
          <table:table-cell office:value-type="float" office:value="2579722" table:style-name="ce4">
            <text:p>2579722</text:p>
          </table:table-cell>
          <table:table-cell table:style-name="ce3"/>
          <table:table-cell office:value-type="date" office:date-value="2010-10-09T00:00:00" table:style-name="ce12">
            <text:p>2010/10/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51" table:style-name="ce3">
            <text:p>51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<text:span text:style-name="T1">新竹五峰</text:span></text:p>
          </table:table-cell>
          <table:table-cell office:value-type="string" table:style-name="ce2">
            <text:p>新竹縣五峰鄉桃山村</text:p>
          </table:table-cell>
          <table:table-cell office:value-type="string" table:style-name="ce3">
            <text:p><text:span text:style-name="T1">崩塌</text:span></text:p>
          </table:table-cell>
          <table:table-cell office:value-type="float" office:value="261293" table:style-name="ce4">
            <text:p>261293</text:p>
          </table:table-cell>
          <table:table-cell office:value-type="float" office:value="2720608" table:style-name="ce4">
            <text:p>2720608</text:p>
          </table:table-cell>
          <table:table-cell office:value-type="float" office:value="261435" table:style-name="ce4">
            <text:p>261435</text:p>
          </table:table-cell>
          <table:table-cell office:value-type="float" office:value="2720653" table:style-name="ce4">
            <text:p>2720653</text:p>
          </table:table-cell>
          <table:table-cell table:style-name="ce3"/>
          <table:table-cell office:value-type="date" office:date-value="2011-11-24T00:00:00" table:style-name="ce12">
            <text:p>2011/11/2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span text:style-name="T1">互助</text:span></text:p>
          </table:table-cell>
          <table:table-cell office:value-type="string" table:style-name="ce2">
            <text:p>南投縣國姓鄉北港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44223" table:style-name="ce4">
            <text:p>244223</text:p>
          </table:table-cell>
          <table:table-cell office:value-type="float" office:value="2662437" table:style-name="ce4">
            <text:p>2662437</text:p>
          </table:table-cell>
          <table:table-cell office:value-type="float" office:value="244335" table:style-name="ce4">
            <text:p>244335</text:p>
          </table:table-cell>
          <table:table-cell office:value-type="float" office:value="2662313" table:style-name="ce4">
            <text:p>266231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span text:style-name="T1">布唐布那斯溪</text:span></text:p>
          </table:table-cell>
          <table:table-cell office:value-type="string" table:style-name="ce2">
            <text:p>高雄市桃源區桃源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28022" table:style-name="ce4">
            <text:p>228022</text:p>
          </table:table-cell>
          <table:table-cell office:value-type="float" office:value="2565506" table:style-name="ce4">
            <text:p>2565506</text:p>
          </table:table-cell>
          <table:table-cell office:value-type="float" office:value="228033" table:style-name="ce4">
            <text:p>228033</text:p>
          </table:table-cell>
          <table:table-cell office:value-type="float" office:value="2565962" table:style-name="ce4">
            <text:p>2565962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54" table:style-name="ce3">
            <text:p>5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span text:style-name="T1">和社溪</text:span>(<text:span text:style-name="T1">頭坑野溪流出</text:span>)</text:p>
          </table:table-cell>
          <table:table-cell office:value-type="string" table:style-name="ce2">
            <text:p>南投縣信義鄉神木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37047" table:style-name="ce4">
            <text:p>237047</text:p>
          </table:table-cell>
          <table:table-cell office:value-type="float" office:value="2607316" table:style-name="ce4">
            <text:p>2607316</text:p>
          </table:table-cell>
          <table:table-cell office:value-type="float" office:value="238999" table:style-name="ce4">
            <text:p>238999</text:p>
          </table:table-cell>
          <table:table-cell office:value-type="float" office:value="2605737" table:style-name="ce4">
            <text:p>2605737</text:p>
          </table:table-cell>
          <table:table-cell table:style-name="ce3"/>
          <table:table-cell office:value-type="date" office:date-value="2012-06-12T00:00:00" table:style-name="ce12">
            <text:p>2012/6/1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span text:style-name="T1">眉溪</text:span></text:p>
          </table:table-cell>
          <table:table-cell office:value-type="string" table:style-name="ce2">
            <text:p>南投縣仁愛鄉南豐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61542" table:style-name="ce4">
            <text:p>261542</text:p>
          </table:table-cell>
          <table:table-cell office:value-type="float" office:value="2656040" table:style-name="ce4">
            <text:p>2656040</text:p>
          </table:table-cell>
          <table:table-cell office:value-type="float" office:value="261526" table:style-name="ce4">
            <text:p>261526</text:p>
          </table:table-cell>
          <table:table-cell office:value-type="float" office:value="2656141" table:style-name="ce4">
            <text:p>2656141</text:p>
          </table:table-cell>
          <table:table-cell table:style-name="ce13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56" table:style-name="ce3">
            <text:p>56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span text:style-name="T1">旗山溪一溪</text:span></text:p>
          </table:table-cell>
          <table:table-cell office:value-type="string" table:style-name="ce2">
            <text:p>高雄市那瑪夏區達卡努瓦里</text:p>
          </table:table-cell>
          <table:table-cell office:value-type="string" table:style-name="ce2">
            <text:p>颱風</text:p>
          </table:table-cell>
          <table:table-cell office:value-type="float" office:value="222240" table:style-name="ce4">
            <text:p>222240</text:p>
          </table:table-cell>
          <table:table-cell office:value-type="float" office:value="2576821" table:style-name="ce4">
            <text:p>2576821</text:p>
          </table:table-cell>
          <table:table-cell office:value-type="float" office:value="222425" table:style-name="ce4">
            <text:p>222425</text:p>
          </table:table-cell>
          <table:table-cell office:value-type="float" office:value="2577017" table:style-name="ce4">
            <text:p>2577017</text:p>
          </table:table-cell>
          <table:table-cell office:value-type="string" table:style-name="ce3">
            <text:p><text:span text:style-name="T1">天秤颱風</text:span></text:p>
          </table:table-cell>
          <table:table-cell office:value-type="string" table:style-name="ce11">
            <text:p>2012/6/2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57" table:style-name="ce3">
            <text:p>5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<text:span text:style-name="T1">南清水溝溪</text:span></text:p>
          </table:table-cell>
          <table:table-cell office:value-type="string" table:style-name="ce2">
            <text:p>南投縣鹿谷鄉鳳凰村</text:p>
          </table:table-cell>
          <table:table-cell office:value-type="string" table:style-name="ce3">
            <text:p><text:span text:style-name="T1">地震</text:span></text:p>
          </table:table-cell>
          <table:table-cell office:value-type="float" office:value="229993" table:style-name="ce4">
            <text:p>229993</text:p>
          </table:table-cell>
          <table:table-cell office:value-type="float" office:value="2625332" table:style-name="ce4">
            <text:p>2625332</text:p>
          </table:table-cell>
          <table:table-cell office:value-type="float" office:value="230084" table:style-name="ce4">
            <text:p>230084</text:p>
          </table:table-cell>
          <table:table-cell office:value-type="float" office:value="2625444" table:style-name="ce4">
            <text:p>2625444</text:p>
          </table:table-cell>
          <table:table-cell table:style-name="ce14"/>
          <table:table-cell office:value-type="date" office:date-value="2013-06-02T00:00:00" table:style-name="ce7">
            <text:p>2013/6/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<text:span text:style-name="T1">鹿谷</text:span></text:p>
          </table:table-cell>
          <table:table-cell office:value-type="string" table:style-name="ce2">
            <text:p>南投縣鹿谷鄉鳳凰村</text:p>
          </table:table-cell>
          <table:table-cell office:value-type="string" table:style-name="ce3">
            <text:p><text:span text:style-name="T1">地震</text:span></text:p>
          </table:table-cell>
          <table:table-cell office:value-type="float" office:value="229459" table:style-name="ce4">
            <text:p>229459</text:p>
          </table:table-cell>
          <table:table-cell office:value-type="float" office:value="2625732" table:style-name="ce4">
            <text:p>2625732</text:p>
          </table:table-cell>
          <table:table-cell office:value-type="float" office:value="229497" table:style-name="ce4">
            <text:p>229497</text:p>
          </table:table-cell>
          <table:table-cell office:value-type="float" office:value="2625842" table:style-name="ce4">
            <text:p>2625842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<text:span text:style-name="T1">瓦黑爾溪</text:span></text:p>
          </table:table-cell>
          <table:table-cell office:value-type="string" table:style-name="ce2">
            <text:p>花蓮縣秀林鄉富世村</text:p>
          </table:table-cell>
          <table:table-cell table:style-name="ce3"/>
          <table:table-cell office:value-type="float" office:value="298239" table:style-name="ce4">
            <text:p>298239</text:p>
          </table:table-cell>
          <table:table-cell office:value-type="float" office:value="2676205" table:style-name="ce4">
            <text:p>2676205</text:p>
          </table:table-cell>
          <table:table-cell office:value-type="float" office:value="298503" table:style-name="ce4">
            <text:p>298503</text:p>
          </table:table-cell>
          <table:table-cell office:value-type="float" office:value="2675884" table:style-name="ce4">
            <text:p>2675884</text:p>
          </table:table-cell>
          <table:table-cell table:style-name="ce3"/>
          <table:table-cell office:value-type="date" office:date-value="2014-03-11T00:00:00" table:style-name="ce10">
            <text:p>2014/03/11</text:p>
          </table:table-cell>
          <table:table-cell office:value-type="float" office:value="135" table:style-name="ce3">
            <text:p>135</text:p>
          </table:table-cell>
          <table:table-cell office:value-type="float" office:value="0.95" table:style-name="ce3">
            <text:p>0.95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<text:span text:style-name="T1">哈伊拉羅溪</text:span></text:p>
          </table:table-cell>
          <table:table-cell office:value-type="string" table:style-name="ce2">
            <text:p>南投縣信義鄉東埔村</text:p>
          </table:table-cell>
          <table:table-cell table:style-name="ce3"/>
          <table:table-cell office:value-type="float" office:value="256411" table:style-name="ce4">
            <text:p>256411</text:p>
          </table:table-cell>
          <table:table-cell office:value-type="float" office:value="2607528" table:style-name="ce4">
            <text:p>2607528</text:p>
          </table:table-cell>
          <table:table-cell office:value-type="float" office:value="255924" table:style-name="ce4">
            <text:p>255924</text:p>
          </table:table-cell>
          <table:table-cell office:value-type="float" office:value="2608122" table:style-name="ce4">
            <text:p>2608122</text:p>
          </table:table-cell>
          <table:table-cell table:style-name="ce3"/>
          <table:table-cell office:value-type="date" office:date-value="2014-04-22T00:00:00" table:style-name="ce7">
            <text:p>2014/4/22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<text:span text:style-name="T1">郡大溪</text:span>(<text:span text:style-name="T1">丹大溪</text:span>)</text:p>
          </table:table-cell>
          <table:table-cell office:value-type="string" table:style-name="ce2">
            <text:p>南投縣信義鄉地利村</text:p>
          </table:table-cell>
          <table:table-cell table:style-name="ce3"/>
          <table:table-cell office:value-type="float" office:value="261501" table:style-name="ce4">
            <text:p>261501</text:p>
          </table:table-cell>
          <table:table-cell office:value-type="float" office:value="2625847" table:style-name="ce4">
            <text:p>2625847</text:p>
          </table:table-cell>
          <table:table-cell office:value-type="float" office:value="262043" table:style-name="ce4">
            <text:p>262043</text:p>
          </table:table-cell>
          <table:table-cell office:value-type="float" office:value="2626000" table:style-name="ce4">
            <text:p>2626000</text:p>
          </table:table-cell>
          <table:table-cell table:style-name="ce3"/>
          <table:table-cell office:value-type="date" office:date-value="2014-07-08T00:00:00" table:style-name="ce10">
            <text:p>2014/07/0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2" table:style-name="ce3">
            <text:p>62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<text:span text:style-name="T1">鹿野溪桃林</text:span></text:p>
          </table:table-cell>
          <table:table-cell office:value-type="string" table:style-name="ce2">
            <text:p>臺東縣延平鄉紅葉村</text:p>
          </table:table-cell>
          <table:table-cell table:style-name="ce3"/>
          <table:table-cell office:value-type="float" office:value="242562" table:style-name="ce4">
            <text:p>242562</text:p>
          </table:table-cell>
          <table:table-cell office:value-type="float" office:value="2532854" table:style-name="ce4">
            <text:p>2532854</text:p>
          </table:table-cell>
          <table:table-cell office:value-type="float" office:value="242488" table:style-name="ce4">
            <text:p>242488</text:p>
          </table:table-cell>
          <table:table-cell office:value-type="float" office:value="2532844" table:style-name="ce4">
            <text:p>253284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63" table:style-name="ce3">
            <text:p>6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17<text:span text:style-name="T1">寮野溪</text:span></text:p>
          </table:table-cell>
          <table:table-cell office:value-type="string" table:style-name="ce2">
            <text:p>新北市三峽區成福里</text:p>
          </table:table-cell>
          <table:table-cell office:value-type="string" table:style-name="ce2">
            <text:p>颱風</text:p>
          </table:table-cell>
          <table:table-cell office:value-type="float" office:value="293296" table:style-name="ce4">
            <text:p>293296</text:p>
          </table:table-cell>
          <table:table-cell office:value-type="float" office:value="2757492" table:style-name="ce4">
            <text:p>2757492</text:p>
          </table:table-cell>
          <table:table-cell office:value-type="float" office:value="293547" table:style-name="ce4">
            <text:p>293547</text:p>
          </table:table-cell>
          <table:table-cell office:value-type="float" office:value="2757847" table:style-name="ce4">
            <text:p>2757847</text:p>
          </table:table-cell>
          <table:table-cell office:value-type="string" table:style-name="ce3">
            <text:p><text:span text:style-name="T1">蘇迪勒颱風</text:span></text:p>
          </table:table-cell>
          <table:table-cell office:value-type="date" office:date-value="2015-08-17T00:00:00" table:style-name="ce10">
            <text:p>2015/08/17</text:p>
          </table:table-cell>
          <table:table-cell office:value-type="float" office:value="7" table:style-name="ce3">
            <text:p>7</text:p>
          </table:table-cell>
          <table:table-cell office:value-type="float" office:value="0.45" table:style-name="ce3">
            <text:p>0.45</text:p>
          </table:table-cell>
          <table:table-cell table:number-columns-repeated="1637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4" table:style-name="ce3">
            <text:p>6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<text:span text:style-name="T1">平廣溪</text:span>(1)</text:p>
          </table:table-cell>
          <table:table-cell office:value-type="string" table:style-name="ce2">
            <text:p>新北市新店區廣興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302766" table:style-name="ce4">
            <text:p>302766</text:p>
          </table:table-cell>
          <table:table-cell office:value-type="float" office:value="2753853" table:style-name="ce4">
            <text:p>2753853</text:p>
          </table:table-cell>
          <table:table-cell office:value-type="float" office:value="302802" table:style-name="ce4">
            <text:p>302802</text:p>
          </table:table-cell>
          <table:table-cell office:value-type="float" office:value="2753757" table:style-name="ce4">
            <text:p>275375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5" table:style-name="ce3">
            <text:p>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<text:span text:style-name="T1">平廣溪</text:span>(2)</text:p>
          </table:table-cell>
          <table:table-cell office:value-type="string" table:style-name="ce2">
            <text:p>新北市新店區廣興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300034" table:style-name="ce4">
            <text:p>300034</text:p>
          </table:table-cell>
          <table:table-cell office:value-type="float" office:value="2752600" table:style-name="ce4">
            <text:p>2752600</text:p>
          </table:table-cell>
          <table:table-cell office:value-type="float" office:value="299561" table:style-name="ce4">
            <text:p>299561</text:p>
          </table:table-cell>
          <table:table-cell office:value-type="float" office:value="2753074" table:style-name="ce4">
            <text:p>275307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66" table:style-name="ce3">
            <text:p>6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<text:span text:style-name="T1">逮魚堀溪</text:span></text:p>
          </table:table-cell>
          <table:table-cell office:value-type="string" table:style-name="ce2">
            <text:p>新北市坪林區大林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321572" table:style-name="ce4">
            <text:p>321572</text:p>
          </table:table-cell>
          <table:table-cell office:value-type="float" office:value="2757789" table:style-name="ce4">
            <text:p>2757789</text:p>
          </table:table-cell>
          <table:table-cell office:value-type="float" office:value="321893" table:style-name="ce4">
            <text:p>321893</text:p>
          </table:table-cell>
          <table:table-cell office:value-type="float" office:value="2757919" table:style-name="ce4">
            <text:p>2757919</text:p>
          </table:table-cell>
          <table:table-cell table:style-name="ce3"/>
          <table:table-cell office:value-type="date" office:date-value="2015-09-28T00:00:00" table:style-name="ce7">
            <text:p>2015/9/2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8.099999999999994" table:style-name="ce3">
            <text:p>78.1</text:p>
          </table:table-cell>
          <table:table-cell office:value-type="float" office:value="67" table:style-name="ce3">
            <text:p>6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<text:span text:style-name="T1">烏來堰塞湖</text:span></text:p>
          </table:table-cell>
          <table:table-cell office:value-type="string" table:style-name="ce2">
            <text:p>新北市烏來福山村(北107鄉道8.8公里處)</text:p>
          </table:table-cell>
          <table:table-cell office:value-type="string" table:style-name="ce2">
            <text:p>颱風</text:p>
          </table:table-cell>
          <table:table-cell office:value-type="float" office:value="302471" table:style-name="ce4">
            <text:p>302471</text:p>
          </table:table-cell>
          <table:table-cell office:value-type="float" office:value="2745937" table:style-name="ce4">
            <text:p>2745937</text:p>
          </table:table-cell>
          <table:table-cell office:value-type="float" office:value="302303" table:style-name="ce4">
            <text:p>302303</text:p>
          </table:table-cell>
          <table:table-cell office:value-type="float" office:value="2746023" table:style-name="ce4">
            <text:p>2746023</text:p>
          </table:table-cell>
          <table:table-cell office:value-type="string" table:style-name="ce3">
            <text:p><text:span text:style-name="T1">蘇迪勒颱風</text:span></text:p>
          </table:table-cell>
          <table:table-cell office:value-type="date" office:date-value="2015-08-14T00:00:00" table:style-name="ce7">
            <text:p>2015/8/14</text:p>
          </table:table-cell>
          <table:table-cell table:style-name="ce3"/>
          <table:table-cell office:value-type="float" office:value="0.6" table:style-name="ce3">
            <text:p>0.6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<text:span text:style-name="T1">塔次基里溪</text:span></text:p>
          </table:table-cell>
          <table:table-cell office:value-type="string" table:style-name="ce2">
            <text:p>花蓮縣秀林鄉富世村六十四、七十七林班地交界處</text:p>
          </table:table-cell>
          <table:table-cell office:value-type="string" table:style-name="ce2">
            <text:p>颱風</text:p>
          </table:table-cell>
          <table:table-cell office:value-type="float" office:value="293293" table:style-name="ce4">
            <text:p>293293</text:p>
          </table:table-cell>
          <table:table-cell office:value-type="float" office:value="2673568" table:style-name="ce4">
            <text:p>2673568</text:p>
          </table:table-cell>
          <table:table-cell office:value-type="float" office:value="293440" table:style-name="ce4">
            <text:p>293440</text:p>
          </table:table-cell>
          <table:table-cell office:value-type="float" office:value="2673971" table:style-name="ce4">
            <text:p>2673971</text:p>
          </table:table-cell>
          <table:table-cell office:value-type="string" table:style-name="ce15">
            <text:p>蘇迪勒颱風</text:p>
          </table:table-cell>
          <table:table-cell office:value-type="date" office:date-value="2015-08-24T00:00:00" table:style-name="ce7">
            <text:p>2015/8/24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69" table:style-name="ce3">
            <text:p>69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<text:span text:style-name="T1">立霧溪錐麓</text:span></text:p>
          </table:table-cell>
          <table:table-cell office:value-type="string" table:style-name="ce2">
            <text:p>花蓮縣秀林鄉富世村中橫公路臺8線176.3k</text:p>
          </table:table-cell>
          <table:table-cell table:style-name="ce3"/>
          <table:table-cell office:value-type="float" office:value="306065" table:style-name="ce4">
            <text:p>306065</text:p>
          </table:table-cell>
          <table:table-cell office:value-type="float" office:value="2674312" table:style-name="ce4">
            <text:p>2674312</text:p>
          </table:table-cell>
          <table:table-cell office:value-type="float" office:value="306181" table:style-name="ce4">
            <text:p>306181</text:p>
          </table:table-cell>
          <table:table-cell office:value-type="float" office:value="2674091" table:style-name="ce4">
            <text:p>2674091</text:p>
          </table:table-cell>
          <table:table-cell table:style-name="ce3"/>
          <table:table-cell office:value-type="date" office:date-value="2016-01-27T00:00:00" table:style-name="ce7">
            <text:p>2016/1/27</text:p>
          </table:table-cell>
          <table:table-cell office:value-type="float" office:value="175" table:style-name="ce3">
            <text:p>1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<text:span text:style-name="T1">桃園霞雲溪</text:span></text:p>
          </table:table-cell>
          <table:table-cell office:value-type="string" table:style-name="ce2">
            <text:p>桃園市復興區霞雲里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87731" table:style-name="ce4">
            <text:p>287731</text:p>
          </table:table-cell>
          <table:table-cell office:value-type="float" office:value="2744508" table:style-name="ce4">
            <text:p>2744508</text:p>
          </table:table-cell>
          <table:table-cell office:value-type="float" office:value="287786" table:style-name="ce4">
            <text:p>287786</text:p>
          </table:table-cell>
          <table:table-cell office:value-type="float" office:value="2744404" table:style-name="ce4">
            <text:p>2744404</text:p>
          </table:table-cell>
          <table:table-cell table:style-name="ce14"/>
          <table:table-cell office:value-type="date" office:date-value="2016-08-20T00:00:00" table:style-name="ce7">
            <text:p>2016/8/20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71" table:style-name="ce3">
            <text:p>71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鹿野溪上游支流(松風溪)</text:p>
          </table:table-cell>
          <table:table-cell office:value-type="string" table:style-name="ce2">
            <text:p>臺東縣延平鄉紅葉村</text:p>
          </table:table-cell>
          <table:table-cell table:style-name="ce3"/>
          <table:table-cell office:value-type="float" office:value="241275" table:style-name="ce4">
            <text:p>241275</text:p>
          </table:table-cell>
          <table:table-cell office:value-type="float" office:value="2527728" table:style-name="ce4">
            <text:p>2527728</text:p>
          </table:table-cell>
          <table:table-cell office:value-type="float" office:value="241277" table:style-name="ce4">
            <text:p>241277</text:p>
          </table:table-cell>
          <table:table-cell office:value-type="float" office:value="2527884" table:style-name="ce4">
            <text:p>2527884</text:p>
          </table:table-cell>
          <table:table-cell table:style-name="ce13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2016" table:style-name="ce3">
            <text:p>2016</text:p>
          </table:table-cell>
          <table:table-cell office:value-type="string" table:style-name="ce2">
            <text:p>泰源南溪</text:p>
          </table:table-cell>
          <table:table-cell office:value-type="string" table:style-name="ce2">
            <text:p>臺東縣東河鄉尚德村</text:p>
          </table:table-cell>
          <table:table-cell office:value-type="string" table:style-name="ce2">
            <text:p>颱風</text:p>
          </table:table-cell>
          <table:table-cell office:value-type="float" office:value="273477" table:style-name="ce4">
            <text:p>273477</text:p>
          </table:table-cell>
          <table:table-cell office:value-type="float" office:value="2538269" table:style-name="ce4">
            <text:p>2538269</text:p>
          </table:table-cell>
          <table:table-cell office:value-type="float" office:value="273509" table:style-name="ce4">
            <text:p>273509</text:p>
          </table:table-cell>
          <table:table-cell office:value-type="float" office:value="2538291" table:style-name="ce16">
            <text:p>2538291</text:p>
          </table:table-cell>
          <table:table-cell office:value-type="string" table:style-name="ce2">
            <text:p>尼伯特颱風</text:p>
          </table:table-cell>
          <table:table-cell office:value-type="date" office:date-value="2016-07-09T00:00:00" table:style-name="ce17">
            <text:p>2016/7/9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73" table:style-name="ce3">
            <text:p>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<text:span text:style-name="T1">萬里溪</text:span></text:p>
          </table:table-cell>
          <table:table-cell office:value-type="string" table:style-name="ce2">
            <text:p>花蓮縣萬榮鄉萬榮村</text:p>
          </table:table-cell>
          <table:table-cell office:value-type="string" table:style-name="ce2">
            <text:p>地震</text:p>
          </table:table-cell>
          <table:table-cell office:value-type="float" office:value="288163" table:style-name="ce4">
            <text:p>288163</text:p>
          </table:table-cell>
          <table:table-cell office:value-type="float" office:value="2625895" table:style-name="ce4">
            <text:p>2625895</text:p>
          </table:table-cell>
          <table:table-cell office:value-type="float" office:value="286857" table:style-name="ce4">
            <text:p>286857</text:p>
          </table:table-cell>
          <table:table-cell office:value-type="float" office:value="2626762" table:style-name="ce4">
            <text:p>2626762</text:p>
          </table:table-cell>
          <table:table-cell office:value-type="string" table:style-name="ce18">
            <text:p>高雄美濃地震</text:p>
          </table:table-cell>
          <table:table-cell office:value-type="date" office:date-value="2016-03-07T00:00:00" table:style-name="ce7">
            <text:p>2016/3/7</text:p>
          </table:table-cell>
          <table:table-cell office:value-type="float" office:value="133" table:style-name="ce3">
            <text:p>133</text:p>
          </table:table-cell>
          <table:table-cell office:value-type="float" office:value="0.25" table:style-name="ce3">
            <text:p>0.25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74" table:style-name="ce3">
            <text:p>7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<text:span text:style-name="T1">東埔蚋溪小半天</text:span></text:p>
          </table:table-cell>
          <table:table-cell office:value-type="string" table:style-name="ce2">
            <text:p>南投縣鹿谷鄉竹豐村</text:p>
          </table:table-cell>
          <table:table-cell office:value-type="string" table:style-name="ce3">
            <text:p><text:span text:style-name="T1">降雨</text:span></text:p>
          </table:table-cell>
          <table:table-cell office:value-type="float" office:value="224716" table:style-name="ce4">
            <text:p>224716</text:p>
          </table:table-cell>
          <table:table-cell office:value-type="float" office:value="2622784" table:style-name="ce4">
            <text:p>2622784</text:p>
          </table:table-cell>
          <table:table-cell office:value-type="float" office:value="224641" table:style-name="ce4">
            <text:p>224641</text:p>
          </table:table-cell>
          <table:table-cell office:value-type="float" office:value="2622733" table:style-name="ce4">
            <text:p>2622733</text:p>
          </table:table-cell>
          <table:table-cell table:style-name="ce14"/>
          <table:table-cell office:value-type="date" office:date-value="2017-06-03T00:00:00" table:style-name="ce7">
            <text:p>2017/6/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75" table:style-name="ce3">
            <text:p>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<text:span text:style-name="T1">宜蘭石頭溪</text:span></text:p>
          </table:table-cell>
          <table:table-cell office:value-type="string" table:style-name="ce2">
            <text:p>宜蘭縣大同鄉茂安村</text:p>
          </table:table-cell>
          <table:table-cell office:value-type="string" table:style-name="ce2">
            <text:p>降雨</text:p>
          </table:table-cell>
          <table:table-cell office:value-type="float" office:value="295267" table:style-name="ce4">
            <text:p>295267</text:p>
          </table:table-cell>
          <table:table-cell office:value-type="float" office:value="2718014" table:style-name="ce4">
            <text:p>2718014</text:p>
          </table:table-cell>
          <table:table-cell office:value-type="float" office:value="295497" table:style-name="ce4">
            <text:p>295497</text:p>
          </table:table-cell>
          <table:table-cell office:value-type="float" office:value="2719326" table:style-name="ce4">
            <text:p>2719326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<text:span text:style-name="T1">烏牛欄溪</text:span></text:p>
          </table:table-cell>
          <table:table-cell office:value-type="string" table:style-name="ce2">
            <text:p>臺中市豐原區東陽里</text:p>
          </table:table-cell>
          <table:table-cell table:style-name="ce3"/>
          <table:table-cell office:value-type="float" office:value="226319" table:style-name="ce4">
            <text:p>226319</text:p>
          </table:table-cell>
          <table:table-cell office:value-type="float" office:value="2679306" table:style-name="ce4">
            <text:p>2679306</text:p>
          </table:table-cell>
          <table:table-cell office:value-type="float" office:value="226346" table:style-name="ce4">
            <text:p>226346</text:p>
          </table:table-cell>
          <table:table-cell office:value-type="float" office:value="2679338" table:style-name="ce4">
            <text:p>2679338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float" office:value="77" table:style-name="ce19">
            <text:p>77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臺東大南溪</text:p>
          </table:table-cell>
          <table:table-cell office:value-type="string" table:style-name="ce20">
            <text:p>臺東縣卑南鄉東興村</text:p>
          </table:table-cell>
          <table:table-cell table:style-name="ce19"/>
          <table:table-cell office:value-type="float" office:value="245054" table:style-name="ce21">
            <text:p>245054</text:p>
          </table:table-cell>
          <table:table-cell office:value-type="float" office:value="2514032" table:style-name="ce21">
            <text:p>2514032</text:p>
          </table:table-cell>
          <table:table-cell office:value-type="float" office:value="245470" table:style-name="ce21">
            <text:p>245470</text:p>
          </table:table-cell>
          <table:table-cell office:value-type="float" office:value="2514023" table:style-name="ce21">
            <text:p>2514023</text:p>
          </table:table-cell>
          <table:table-cell table:style-name="ce19"/>
          <table:table-cell office:value-type="date" office:date-value="2021-02-05T00:00:00" table:style-name="ce22">
            <text:p>2021/2/5</text:p>
          </table:table-cell>
          <table:table-cell office:value-type="float" office:value="251" table:style-name="ce19">
            <text:p>251</text:p>
          </table:table-cell>
          <table:table-cell office:value-type="float" office:value="170" table:style-name="ce19">
            <text:p>170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float" office:value="78" table:style-name="ce3">
            <text:p>78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桃園大曼溪</text:p>
          </table:table-cell>
          <table:table-cell office:value-type="string" table:style-name="ce2">
            <text:p>桃園市復興區華陵里</text:p>
          </table:table-cell>
          <table:table-cell table:style-name="ce3"/>
          <table:table-cell office:value-type="float" office:value="290942" table:style-name="ce4">
            <text:p>290942</text:p>
          </table:table-cell>
          <table:table-cell office:value-type="float" office:value="2729926" table:style-name="ce4">
            <text:p>2729926</text:p>
          </table:table-cell>
          <table:table-cell office:value-type="float" office:value="290898" table:style-name="ce4">
            <text:p>290898</text:p>
          </table:table-cell>
          <table:table-cell office:value-type="float" office:value="2729929" table:style-name="ce4">
            <text:p>2729929</text:p>
          </table:table-cell>
          <table:table-cell table:style-name="ce3"/>
          <table:table-cell office:value-type="date" office:date-value="2021-06-19T00:00:00" table:style-name="ce7">
            <text:p>2021/6/19</text:p>
          </table:table-cell>
          <table:table-cell office:value-type="string" table:style-name="ce3">
            <text:p><text:span text:style-name="T1">持續至今</text:span></text:p>
          </table:table-cell>
          <table:table-cell office:value-type="float" office:value="1.5" table:style-name="ce3">
            <text:p>1.5</text:p>
          </table:table-cell>
          <table:table-cell table:number-columns-repeated="16370" table:style-name="ce13"/>
        </table:table-row>
        <table:table-row table:style-name="ro1">
          <table:table-cell table:style-name="ce13"/>
          <table:table-cell office:value-type="float" office:value="79" table:style-name="ce3">
            <text:p>79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花蓮豐坪溪上游</text:p>
          </table:table-cell>
          <table:table-cell office:value-type="string" table:style-name="ce2">
            <text:p>花蓮縣卓溪鄉立山村</text:p>
          </table:table-cell>
          <table:table-cell table:style-name="ce3"/>
          <table:table-cell office:value-type="float" office:value="276191" table:style-name="ce4">
            <text:p>276191</text:p>
          </table:table-cell>
          <table:table-cell office:value-type="float" office:value="2599287" table:style-name="ce4">
            <text:p>2599287</text:p>
          </table:table-cell>
          <table:table-cell office:value-type="float" office:value="276310" table:style-name="ce4">
            <text:p>276310</text:p>
          </table:table-cell>
          <table:table-cell office:value-type="float" office:value="2599304" table:style-name="ce4">
            <text:p>2599304</text:p>
          </table:table-cell>
          <table:table-cell table:style-name="ce3"/>
          <table:table-cell office:value-type="date" office:date-value="2021-11-06T00:00:00" table:style-name="ce7">
            <text:p>2021/11/6</text:p>
          </table:table-cell>
          <table:table-cell office:value-type="float" office:value="633" table:style-name="ce3">
            <text:p>633</text:p>
          </table:table-cell>
          <table:table-cell office:value-type="float" office:value="7.5" table:style-name="ce3">
            <text:p>7.5</text:p>
          </table:table-cell>
          <table:table-cell table:number-columns-repeated="16370" table:style-name="ce13"/>
        </table:table-row>
        <table:table-row table:style-name="ro1">
          <table:table-cell table:style-name="ce13"/>
          <table:table-cell office:value-type="float" office:value="80" table:style-name="ce3">
            <text:p>80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臺東新武呂溪</text:p>
          </table:table-cell>
          <table:table-cell office:value-type="string" table:style-name="ce2">
            <text:p>臺東縣海端鄉霧鹿村</text:p>
          </table:table-cell>
          <table:table-cell office:value-type="string" table:style-name="ce2">
            <text:p>降雨</text:p>
          </table:table-cell>
          <table:table-cell office:value-type="float" office:value="255556" table:style-name="ce4">
            <text:p>255556</text:p>
          </table:table-cell>
          <table:table-cell office:value-type="float" office:value="2562233" table:style-name="ce4">
            <text:p>2562233</text:p>
          </table:table-cell>
          <table:table-cell office:value-type="float" office:value="255502" table:style-name="ce4">
            <text:p>255502</text:p>
          </table:table-cell>
          <table:table-cell office:value-type="float" office:value="2562230" table:style-name="ce4">
            <text:p>2562230</text:p>
          </table:table-cell>
          <table:table-cell table:style-name="ce3"/>
          <table:table-cell office:value-type="date" office:date-value="2022-11-20T00:00:00" table:style-name="ce7">
            <text:p>2022/11/20</text:p>
          </table:table-cell>
          <table:table-cell office:value-type="float" office:value="243" table:style-name="ce3">
            <text:p>243</text:p>
          </table:table-cell>
          <table:table-cell office:value-type="float" office:value="8.6" table:style-name="ce3">
            <text:p>8.6</text:p>
          </table:table-cell>
          <table:table-cell table:number-columns-repeated="16370" table:style-name="ce13"/>
        </table:table-row>
        <table:table-row table:style-name="ro2">
          <table:table-cell table:style-name="ce23"/>
          <table:table-cell office:value-type="float" office:value="81" table:style-name="ce3">
            <text:p>81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花蓮萬里溪</text:p>
          </table:table-cell>
          <table:table-cell office:value-type="string" table:style-name="ce2">
            <text:p>花蓮縣萬榮鄉萬榮村</text:p>
          </table:table-cell>
          <table:table-cell table:style-name="ce2"/>
          <table:table-cell office:value-type="float" office:value="280179" table:style-name="ce4">
            <text:p>280179</text:p>
          </table:table-cell>
          <table:table-cell office:value-type="float" office:value="2630384" table:style-name="ce4">
            <text:p>2630384</text:p>
          </table:table-cell>
          <table:table-cell office:value-type="float" office:value="280153" table:style-name="ce4">
            <text:p>280153</text:p>
          </table:table-cell>
          <table:table-cell office:value-type="float" office:value="2630074" table:style-name="ce4">
            <text:p>2630074</text:p>
          </table:table-cell>
          <table:table-cell table:style-name="ce18"/>
          <table:table-cell office:value-type="date" office:date-value="2024-03-18T00:00:00" table:style-name="ce7">
            <text:p>2024/3/18</text:p>
          </table:table-cell>
          <table:table-cell office:value-type="string" table:style-name="ce3">
            <text:p><text:span text:style-name="T1">持續至今</text:span></text:p>
          </table:table-cell>
          <table:table-cell office:value-type="float" office:value="55" table:style-name="ce3">
            <text:p>55</text:p>
          </table:table-cell>
          <table:table-cell table:number-columns-repeated="16370" table:style-name="ce1"/>
        </table:table-row>
        <table:table-row table:style-name="ro2">
          <table:table-cell table:style-name="ce23"/>
          <table:table-cell office:value-type="float" office:value="82" table:style-name="ce3">
            <text:p>82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花蓮木瓜溪</text:p>
          </table:table-cell>
          <table:table-cell office:value-type="string" table:style-name="ce2">
            <text:p>花蓮縣秀林鄉銅門村</text:p>
          </table:table-cell>
          <table:table-cell office:value-type="string" table:style-name="ce2">
            <text:p>地震</text:p>
          </table:table-cell>
          <table:table-cell office:value-type="float" office:value="288508" table:style-name="ce4">
            <text:p>288508</text:p>
          </table:table-cell>
          <table:table-cell office:value-type="float" office:value="2656067" table:style-name="ce4">
            <text:p>2656067</text:p>
          </table:table-cell>
          <table:table-cell office:value-type="float" office:value="288424" table:style-name="ce4">
            <text:p>288424</text:p>
          </table:table-cell>
          <table:table-cell office:value-type="float" office:value="2655891" table:style-name="ce4">
            <text:p>2655891</text:p>
          </table:table-cell>
          <table:table-cell office:value-type="string" table:style-name="ce18">
            <text:p>0403強震</text:p>
          </table:table-cell>
          <table:table-cell office:value-type="date" office:date-value="2024-04-14T00:00:00" table:style-name="ce7">
            <text:p>2024/4/14</text:p>
          </table:table-cell>
          <table:table-cell office:value-type="string" table:style-name="ce3">
            <text:p><text:span text:style-name="T1">持續至今</text:span></text:p>
          </table:table-cell>
          <table:table-cell office:value-type="float" office:value="43" table:style-name="ce3">
            <text:p>43</text:p>
          </table:table-cell>
          <table:table-cell table:number-columns-repeated="16370" table:style-name="ce1"/>
        </table:table-row>
        <table:table-row table:number-rows-repeated="4" table:style-name="ro2">
          <table:table-cell table:number-columns-repeated="4" table:style-name="ce23"/>
          <table:table-cell table:style-name="ce15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6"/>
          <table:table-cell table:style-name="ce23"/>
          <table:table-cell table:number-columns-repeated="16370" table:style-name="ce1"/>
        </table:table-row>
        <table:table-row table:style-name="ro2">
          <table:table-cell table:number-columns-repeated="4" table:style-name="ce23"/>
          <table:table-cell table:style-name="ce15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3"/>
          <table:table-cell table:style-name="ce6"/>
          <table:table-cell table:style-name="ce23"/>
          <table:table-cell table:number-columns-repeated="16370" table:style-name="ce1"/>
        </table:table-row>
        <table:table-row table:style-name="ro2">
          <table:table-cell table:number-columns-repeated="4" table:style-name="ce23"/>
          <table:table-cell table:style-name="ce15"/>
          <table:table-cell table:style-name="ce23"/>
          <table:table-cell table:number-columns-repeated="4" table:style-name="ce24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0" table:style-name="ce1"/>
        </table:table-row>
        <table:table-row table:number-rows-repeated="882" table:style-name="ro2">
          <table:table-cell table:number-columns-repeated="4" table:style-name="ce23"/>
          <table:table-cell table:style-name="ce15"/>
          <table:table-cell table:style-name="ce23"/>
          <table:table-cell table:number-columns-repeated="4" table:style-name="ce24"/>
          <table:table-cell table:number-columns-repeated="2" table:style-name="ce23"/>
          <table:table-cell table:style-name="ce6"/>
          <table:table-cell table:style-name="ce23"/>
          <table:table-cell table:number-columns-repeated="16370" table:style-name="ce1"/>
        </table:table-row>
        <table:table-row table:number-rows-repeated="1047605" table:style-name="ro3">
          <table:table-cell table:number-columns-repeated="16384"/>
        </table:table-row>
      </table:table>
      <table:database-ranges>
        <table:database-range table:target-range-address="歷史堰塞湖資料.A20:歷史堰塞湖資料.M97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施佩昱</meta:initial-creator>
    <dc:creator>7081</dc:creator>
    <meta:creation-date>2021-11-01T02:14:59Z</meta:creation-date>
    <dc:date>2024-06-21T07:38:40Z</dc:date>
  </office:meta>
</office:document-meta>
</file>